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met een groene uitstraling aan Roemer Visscherstraat 4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schutting met een groene uitstraling </text:p>
            <text:p text:style-name="common-al">Met de adressering : Roemer Visscherstraat 416, 3132 EZ </text:p>
            <text:p text:style-name="common-al">Kenmerk : OVXINR-8890</text:p>
            <text:p text:style-name="common-al">Type aanvraag : vergunningaanvraag regulier behandelen</text:p>
            <text:p text:style-name="common-al">Datum ontvangst : 23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6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90</meta:user-defined>
    <dc:language>nl</dc:language>
    <meta:user-defined meta:name="OVERHEIDop.locatietype/OVERHEIDop.gebiedsmarkering">Adres</meta:user-defined>
    <meta:user-defined meta:name="DC.title">Aanvraag vergunning voor het plaatsen van een schutting met een groene uitstraling aan Roemer Visscherstraat 416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63</meta:user-defined>
    <meta:user-defined meta:name="OVERHEIDop.GmbID/DC.identifier">gmb-2023-142763</meta:user-defined>
    <meta:user-defined meta:name="OVERHEIDop.versieInformatie"/>
  </office:meta>
</office:document-meta>
</file>