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iverse funderingsconstructies voor het project langdurige opvang Oekraïners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diverse funderingsconstructies voor het project langdurige opvang Oekraïners </text:p>
            <text:p text:style-name="common-al">Locatie : George Stephensonweg</text:p>
            <text:p text:style-name="common-al">Kenmerk : OVXINR-8869</text:p>
            <text:p text:style-name="common-al">Type aanvraag : vergunningaanvraag regulier behandelen</text:p>
            <text:p text:style-name="common-al">Datum ontvangst : 17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5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9</meta:user-defined>
    <dc:language>nl</dc:language>
    <meta:user-defined meta:name="OVERHEIDop.locatietype/OVERHEIDop.gebiedsmarkering">Weg</meta:user-defined>
    <meta:user-defined meta:name="DC.title">Aanvraag vergunning voor het realiseren van diverse funderingsconstructies voor het project langdurige opvang Oekraïners aan George Stephensonweg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57</meta:user-defined>
    <meta:user-defined meta:name="OVERHEIDop.GmbID/DC.identifier">gmb-2023-142757</meta:user-defined>
    <meta:user-defined meta:name="OVERHEIDop.versieInformatie"/>
  </office:meta>
</office:document-meta>
</file>