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09-09-2023 en10-09-2023 Weekend van het V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aanvraag ontvangen voor een evenementenvergunning op locatie Houtsestraat 17 en 26 te Sint-Oedenrode. De aanvraag is geregistreerd onder zaaknummer VEV-2023-089.</text:p>
            <text:p text:style-name="common-al">Omschrijving evenement: 09-09-2023 en10-09-2023 Weekend van het Vark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75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5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 - 09-09-2023 en10-09-2023 Weekend van het Vark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50</meta:user-defined>
    <meta:user-defined meta:name="OVERHEIDop.GmbID/DC.identifier">gmb-2023-142750</meta:user-defined>
    <meta:user-defined meta:name="OVERHEIDop.versieInformatie"/>
  </office:meta>
</office:document-meta>
</file>