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Oosterweg 1 in Noordwijk (sectie I, perceelnummer 762)</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Westerkwartier een aanvraag ontvangen voor het kappen van bomen op locatie Oosterweg 1 in Noordwijk (sectie I, perceelnummer 762). De aanvraag is geregistreerd onder zaaknummer Z20230117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274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4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4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 het kappen van bomen - Oosterweg 1 in Noordwijk (sectie I, perceelnummer 762)</meta:user-defined>
    <meta:user-defined meta:name="DCTERMS.W3CDTF/DCTERMS.available">2023-04-03</meta:user-defined>
    <meta:user-defined meta:name="DCTERMS.W3CDTF/OVERHEIDop.jaargang">2023</meta:user-defined>
    <meta:user-defined meta:name="OVERHEIDop.publicationIssue">142749</meta:user-defined>
    <meta:user-defined meta:name="OVERHEIDop.GmbID/DC.identifier">gmb-2023-142749</meta:user-defined>
    <meta:user-defined meta:name="OVERHEIDop.versieInformatie"/>
  </office:meta>
</office:document-meta>
</file>