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draagmuur tussen woonkamer en keuken op de begane grond aan Schiedamseweg 20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oorbraak van de draagmuur tussen woonkamer en keuken op de begane grond </text:p>
            <text:p text:style-name="common-al">Met de adressering : Schiedamseweg 204, 3134 BW </text:p>
            <text:p text:style-name="common-al">Kenmerk : OVXINR-8875</text:p>
            <text:p text:style-name="common-al">Type aanvraag : vergunningaanvraag regulier behandelen</text:p>
            <text:p text:style-name="common-al">Datum ontvangst : 20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4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75</meta:user-defined>
    <dc:language>nl</dc:language>
    <meta:user-defined meta:name="OVERHEIDop.locatietype/OVERHEIDop.gebiedsmarkering">Adres</meta:user-defined>
    <meta:user-defined meta:name="DC.title">Aanvraag vergunning voor het doorbreken van de draagmuur tussen woonkamer en keuken op de begane grond aan Schiedamseweg 204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48</meta:user-defined>
    <meta:user-defined meta:name="OVERHEIDop.GmbID/DC.identifier">gmb-2023-142748</meta:user-defined>
    <meta:user-defined meta:name="OVERHEIDop.versieInformatie"/>
  </office:meta>
</office:document-meta>
</file>