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handelsreclame aan de Raadhuisstraat 20, 7255B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ingediend voor het plaatsen van handelsreclame aan deRaadhuisstraat 20, 7255BN Hengelo (Gld). De aanvraag is geregistreerd onder nummer Z2022-0334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7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handelsreclame aan de Raadhuisstraat 20, 7255BN Hengelo (Gld)</meta:user-defined>
    <meta:user-defined meta:name="OVERHEIDop.datumEindeReactietermijn">2023-02-23</meta:user-defined>
    <meta:user-defined meta:name="OVERHEIDop.terinzageleggingBG">https://jeleefomgeving.nl/inzien/813647290/03abc67c-90b8-11ed-8153-00505601133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74</meta:user-defined>
    <meta:user-defined meta:name="OVERHEIDop.GmbID/DC.identifier">gmb-2023-14274</meta:user-defined>
    <meta:user-defined meta:name="OVERHEIDop.versieInformatie"/>
  </office:meta>
</office:document-meta>
</file>