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berging aan Maarten van Rossumplein 4, 8171EB Vaassen (4137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vrijstaande berging aan Maarten van Rossumplein 4, 8171EB Vaassen.Datum besluit:  29-03-2023Zaaknummer:  4137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273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2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vrijstaande berging aan Maarten van Rossumplein 4, 8171EB Vaassen (413767)</meta:user-defined>
    <meta:user-defined meta:name="DCTERMS.W3CDTF/DCTERMS.available">2023-04-03</meta:user-defined>
    <meta:user-defined meta:name="DCTERMS.W3CDTF/OVERHEIDop.jaargang">2023</meta:user-defined>
    <meta:user-defined meta:name="OVERHEIDop.publicationIssue">142735</meta:user-defined>
    <meta:user-defined meta:name="OVERHEIDop.GmbID/DC.identifier">gmb-2023-142735</meta:user-defined>
    <meta:user-defined meta:name="OVERHEIDop.versieInformatie"/>
  </office:meta>
</office:document-meta>
</file>