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aanvoerhal en de aangrenzende wasserij/afvoer aan Kweekweg 8, 8161PG Epe (67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aanvoerhal en de aangrenzende wasserij/afvoer aan Kweekweg 8, 8161PG Epe.Datum besluit:  29-03-2023Zaaknummer:  67090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27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2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uitbreiden van de aanvoerhal en de aangrenzende wasserij/afvoer aan Kweekweg 8, 8161PG Epe (670903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31</meta:user-defined>
    <meta:user-defined meta:name="OVERHEIDop.GmbID/DC.identifier">gmb-2023-142731</meta:user-defined>
    <meta:user-defined meta:name="OVERHEIDop.versieInformatie"/>
  </office:meta>
</office:document-meta>
</file>