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Sparrenlaan 7 3768BG Soest, kappen van 3 dennen en 1 spar in voor- en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met zaaknummer 453404 voor een omgevingsvergunning voor het kappen van 3 dennen en 1 spar in voor- en achtererf op locatie Sparrenlaan 7 3768BG Soest. De vergunning is gedeeltelijk toegekend en is verzonden op 29-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72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2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3404</meta:user-defined>
    <meta:user-defined meta:name="DCTERMS.abstract">kappen van 3 dennen en 1 spar in voor- en achtererf</meta:user-defined>
    <dc:language>nl</dc:language>
    <meta:user-defined meta:name="OVERHEIDop.locatietype/OVERHEIDop.gebiedsmarkering">Punt</meta:user-defined>
    <meta:user-defined meta:name="DC.title">Gedeeltelijk verleende omgevingsvergunning, Sparrenlaan 7 3768BG Soest, kappen van 3 dennen en 1 spar in voor- en achtererf</meta:user-defined>
    <meta:user-defined meta:name="DCTERMS.W3CDTF/DCTERMS.available">2023-04-03</meta:user-defined>
    <meta:user-defined meta:name="DCTERMS.W3CDTF/OVERHEIDop.jaargang">2023</meta:user-defined>
    <meta:user-defined meta:name="OVERHEIDop.publicationIssue">142727</meta:user-defined>
    <meta:user-defined meta:name="OVERHEIDop.GmbID/DC.identifier">gmb-2023-142727</meta:user-defined>
    <meta:user-defined meta:name="OVERHEIDop.versieInformatie"/>
  </office:meta>
</office:document-meta>
</file>