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stelplaats minicontainers Potgieterstraat thv 35 Hellevoetsluis</text:p>
      <text:section text:name="regeling_id1-3-2" text:style-name="regeling">
        <text:section text:name="aanhef_id1-3-2-1" text:style-name="aanhef">
          <text:section text:name="context_id1-3-2-1-1" text:style-name="context">
            <text:p text:style-name="context.al">Z 41697-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Overwegende dat:</text:p>
            <text:p text:style-name="considerans.al">-voor het opstellen van de minicontainers er ruimte nodig is om deze tijdelijk op een plaats zodanig neer te zetten dat zij de verkeersveiligheid niet in gevaar brengen;</text:p>
            <text:p text:style-name="considerans.al">-hiervoor een bestaande parkeerplaats, op momenten dat dit nodig is, voor ingezet wordt:</text:p>
            <text:p text:style-name="considerans.al">-voor de ledigingsdagen de Afvalkalender op de website (<text:a xlink:href="http://www.voorneaanzee.nl" xlink:type="simple">www.voorneaanzee.nl</text:a>) van gemeente Voorne aan Zee te raadplegen is;</text:p>
            <text:p text:style-name="considerans.al">
            <text:span text:style-name="nadrukcur">-</text:span>overeenkomstig artikel 24 van het Besluit administratieve bepalingen inzake het wegverkeer de politie is gevraagd advies te geven. De politie heeft positief geadviseerd op voornoemd voorstel;</text:p>
            <text:p text:style-name="considerans.al">-de bovenvermelde maatregel wordt genomen op basis van artikel 2, lid 1 sub a, c en d van de WVW 1994;</text:p>
            <text:p text:style-name="considerans.al">-het treffen van een verkeersmaatregel een normale maatschappelijke ontwikkeling is waarmee eenieder kan worden geconfronteerd;</text:p>
            <text:p text:style-name="considerans.al"/>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in Hellevoetsluis een parkeerplaats aan de Potgieterstraat ter hoogte van nummer 35 in te richten als minicontainer opstelplaats op de tijden als wordt aangegeven op het onder bord E4 bijgevoegde onderbord “uitgezonderd &lt;dag voorafgaand aan de lediging&gt; vanaf 22.00 uur tot &lt;dag na lediging&gt; 07.00 uur t.b.v. ledigen minicontainers”;</text:p>
              </text:list-item>
              <text:list-item text:style-override="id1-3-2-2-1-2-2">
                <text:number>2.</text:number>
                <text:p text:style-name="al">de verkeersmaatregel treedt in werking nadat de betreffende verkeerstekens zijn geplaatst;</text:p>
              </text:list-item>
            </text:list>
            <text:list text:style-name="id1-3-2-2-1-3">
              <text:list-item text:style-override="id1-3-2-2-1-3-1">
                <text:number>3.</text:number>
                <text:p text:style-name="al">onderhavig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4 maart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van Lenteren</text:span>
            <text:span text:style-name="achternaam"/>
          </text:span></text:p>
            <text:p>Teammanager beheer &amp;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
          <text:list text:style-name="id1-3-2-4-4">
            <text:list-item text:style-override="id1-3-2-4-4-1">
              <text:number>1.</text:number>
              <text:p text:style-name="al">tekening 23-015-007</text:p>
              <text:p text:style-name="al"/>
            </text:list-item>
          </text:list>
          <text:p text:style-name="bezwaarschrift_al">Zaaknummer: 41697-2023</text:p>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27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parkeerplaats als opstelplaats minicontainers - Potgieterstraa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1697-2023</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DC.title">Opstelplaats minicontainers Potgieterstraat thv 35 Hellevoetsluis</meta:user-defined>
    <meta:user-defined meta:name="DCTERMS.W3CDTF/DCTERMS.available">2023-04-05</meta:user-defined>
    <meta:user-defined meta:name="OVERHEIDop.externeBijlage">containeropstelplts Potgieerstraat Hellevoetsluis|exb-2023-16321</meta:user-defined>
    <meta:user-defined meta:name="OVERHEIDop.externeBijlage">tekening opstelpaats Potgieterstraat|exb-2023-16322</meta:user-defined>
    <meta:user-defined meta:name="DCTERMS.W3CDTF/OVERHEIDop.jaargang">2023</meta:user-defined>
    <meta:user-defined meta:name="OVERHEIDop.publicationIssue">142726</meta:user-defined>
    <meta:user-defined meta:name="OVERHEIDop.GmbID/DC.identifier">gmb-2023-142726</meta:user-defined>
    <meta:user-defined meta:name="OVERHEIDop.versieInformatie"/>
  </office:meta>
</office:document-meta>
</file>