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verleend voor Veluwse Wiel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 de Veluwse Wielertocht door verscheidene wegen in de gemeente Epe. </text:p>
            <text:p text:style-name="common-al">Datum besluit: 31-03-2023Zaaknummer: 682389</text:p>
            <text:p text:style-name="common-al">Heeft u vragen of wilt u de stukken bekijken?</text:p>
            <text:p text:style-name="last-al">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272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2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2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8125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Toestemmingverleend voor Veluwse Wielertoch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25</meta:user-defined>
    <meta:user-defined meta:name="OVERHEIDop.GmbID/DC.identifier">gmb-2023-142725</meta:user-defined>
    <meta:user-defined meta:name="OVERHEIDop.versieInformatie"/>
  </office:meta>
</office:document-meta>
</file>