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Tilanusplein Vriezenveen,  houden van een wandel3daagse van 13-6-2023 t/m 15-6-2023, ontvangen 27-3-2023, zaaknummer TR-Z2023-00066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ilanusplein Vriezenveen</text:p>
            <text:p text:style-name="common-al">
            <text:span text:style-name="nadrukvet">Wat:</text:span> houden van een wandel3daagse van 13-6-2023 t/m 15-6-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2710</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710</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710</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0663</meta:user-defined>
    <meta:user-defined meta:name="DCTERMS.abstract">houden van een wandel3daagse van 13-6-2023 t/m 15-6-2023</meta:user-defined>
    <dc:language>nl</dc:language>
    <meta:user-defined meta:name="OVERHEIDop.locatietype/OVERHEIDop.gebiedsmarkering">Punt</meta:user-defined>
    <meta:user-defined meta:name="OVERHEIDop.locatietype/OVERHEIDop.gebiedsmarkering">Punt</meta:user-defined>
    <meta:user-defined meta:name="DC.title">Gemeente Twenterand - Ingekomen aanvraag, Tilanusplein Vriezenveen,  houden van een wandel3daagse van 13-6-2023 t/m 15-6-2023, ontvangen 27-3-2023, zaaknummer TR-Z2023-000663</meta:user-defined>
    <meta:user-defined meta:name="DCTERMS.W3CDTF/DCTERMS.available">2023-04-05</meta:user-defined>
    <meta:user-defined meta:name="DCTERMS.W3CDTF/OVERHEIDop.jaargang">2023</meta:user-defined>
    <meta:user-defined meta:name="OVERHEIDop.publicationIssue">142710</meta:user-defined>
    <meta:user-defined meta:name="OVERHEIDop.GmbID/DC.identifier">gmb-2023-142710</meta:user-defined>
    <meta:user-defined meta:name="OVERHEIDop.versieInformatie"/>
  </office:meta>
</office:document-meta>
</file>