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winkels, kantoren en panden met zakelijke bestemming in de gemeente Doetinchem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 van 22 maart 2022; </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Verordening Stimuleringslening verduurzaming winkels, kantoren en panden met zakelijke bestemming in de gemeente Doetinche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 of huurder van winkels, kantoren en panden met zakelijke bestemming in Doetinchem zoals omschreven in artikel 2 die een aanvraag voor een Stimuleringslening verduurzaming winkels, kantoren en panden met zakelijke bestemming doet.</text:p>
              </text:list-item>
              <text:list-item text:style-override="id1-3-2-2-1-3-2">
                <text:number>b.</text:number>
                <text:p text:style-name="al">College: het college van burgemeester en wethouders van de gemeente Doetinchem;</text:p>
              </text:list-item>
              <text:list-item text:style-override="id1-3-2-2-1-3-3">
                <text:number>c.</text:number>
                <text:p text:style-name="al">Stimuleringslening winkels kantoren en panden met een zakelijke bestemming: zakelijke stimuleringslening die onderhands wordt verstrekt ten behoeve van de financiering van de door het college aanvaarde werkelijke kosten van maatregelen;</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 nummer 12013647; en</text:p>
              </text:list-item>
              <text:list-item text:style-override="id1-3-2-2-1-3-7">
                <text:number>g.</text:number>
                <text:p text:style-name="al">Toewijzing: het besluit van of namens de Gemeente op basis waarvan de aanvrager een aanvraag kan doen voor de Stimuleringslening verduurzaming winkels, kantoren en panden met zakelijke bestemming bij SVn.</text:p>
              </text:list-item>
              <text:list-item text:style-override="id1-3-2-2-1-3-8">
                <text:number>h.</text:number>
                <text:p text:style-name="al">kleine en micro-ondernemingen: De lening is bedoeld voor eigenaren van winkels, kantoren en panden met zakelijke bestemming die hun bezit verhuren aan of zelf zijn kleine en micro- ondernemingen:</text:p>
              </text:list-item>
              <text:list-item text:style-override="id1-3-2-2-1-3-9">
                <text:number>•</text:number>
                <text:p text:style-name="al">Een "kleine onderneming" is een onderneming waar minder dan 50 personen werkzaam zijn en waarvan de jaaromzet of het jaarlijkse balanstotaal 10 miljoen EUR niet overschrijdt.</text:p>
              </text:list-item>
              <text:list-item text:style-override="id1-3-2-2-1-3-10">
                <text:number>•</text:number>
                <text:p text:style-name="al">Een "micro-onderneming" is een onderneming waar minder dan 10 personen werkzaam zijn en waarvan de jaaromzet of het jaarlijkse balanstotaal 2 miljoen EUR niet overschrijd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text:p>
            <text:list text:style-name="id1-3-2-2-2-3">
              <text:list-item text:style-override="id1-3-2-2-2-3">
                <text:number>1.</text:number>
                <text:p text:style-name="al">Voor een Stimuleringslening verduurzaming winkels, kantoren en panden met zakelijke bestemming die zakelijk of particulier wordt verstrekt en</text:p>
              </text:list-item>
              <text:list-item text:style-override="id1-3-2-2-2-4">
                <text:number>2.</text:number>
                <text:p text:style-name="al">De aanvrager van een Stimuleringslening verduurzaming winkels, kantoren en panden met zakelijke bestemming die wordt verstrekt is een eigenaar of huurder/gebruiker van een pand gelegen in de gemeente Doetinchem met een bedrijfsmatige bestemming, eventueel gecombineerd met (boven)woningen en</text:p>
              </text:list-item>
              <text:list-item text:style-override="id1-3-2-2-2-5">
                <text:number>3.</text:number>
                <text:p text:style-name="al">Voor het treffen van maatregelen ten behoeve van gebouwen/ panden met een bedrijfsmatige bestemming, eventueel gecombineerd met wonen, in de gemeente Doetinchem.</text:p>
              </text:list-item>
            </text:list>
            <text:p text:style-name="al"/>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De hoofdsom van de Stimuleringslening verduurzaming winkels, kantoren en panden met zakelijke bestemming bedraagt minimaal € 5.000,- en maximaal € 100.000,-</text:p>
              </text:list-item>
              <text:list-item text:style-override="id1-3-2-2-3-3">
                <text:number>2.</text:number>
                <text:p text:style-name="al">Het rentepercentage voor de Stimuleringslening verduurzaming winkels, kantoren en panden met zakelijke bestemming bedraagt 1,6, dat het college het rentepercentage kan wijzigen’.</text:p>
              </text:list-item>
              <text:list-item text:style-override="id1-3-2-2-3-4">
                <text:number>3.</text:number>
                <text:p text:style-name="al">De looptijd van de Stimuleringslening verduurzaming winkels, kantoren en panden met zakelijke bestemming bedraagt 10 jaar bij bedragen tot € 50.000,- en 15 jaar bij bedragen vanaf € 50.000,- </text:p>
              </text:list-item>
              <text:list-item text:style-override="id1-3-2-2-3-5">
                <text:number>4.</text:number>
                <text:p text:style-name="al">De Stimuleringslening verduurzaming winkels, kantoren en panden met zakelijke bestemming wordt onderhands en annuïtair verstrekt via een bouwdepot.</text:p>
              </text:list-item>
              <text:list-item text:style-override="id1-3-2-2-3-6">
                <text:number>5.</text:number>
                <text:p text:style-name="al">Indien huurder een Stimuleringslening verduurzaming winkels, kantoren en panden met zakelijke bestemming aanvraagt, dient de aanvraag gepaard te gaan met een verklaring van goedkeuring van de eigenaar van het pand ten behoeve van de voorgenomen investering.</text:p>
              </text:list-item>
            </text:list>
            <text:p text:style-name="al"/>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n behoeve van de te realiseren en te financieren maatregelen met de Stimuleringslening verduurzaming winkels, kantoren en panden met zakelijke bestemming dienen deze aan te sluiten bij de duurzaamheidsambities van de gemeente Doetinchem die zijn uitgewerkt in het duurzaamheidsbeleid van de gemeente Doetinchem en een inspiratielijst. Deze lijst is te vinden als bijlage bij de verordening.</text:p>
              </text:list-item>
              <text:list-item text:style-override="id1-3-2-2-4-3">
                <text:number>2.</text:number>
                <text:p text:style-name="al">De Stimuleringslening verduurzaming winkels, kantoren en panden met zakelijke bestemming kan nooit meer bedragen dan de werkelijke kosten verminderd met de van derden ontvangen of nog te ontvangen tegemoetkomingen (subsidies) in deze kosten. Het college stelt de hoogte van de Stimuleringslening verduurzaming winkels, kantoren en panden met zakelijke bestemming vast, met een minimum van € 5.000,- en een maximum van € 100.000,- exclusief btw.</text:p>
              </text:list-item>
              <text:list-item text:style-override="id1-3-2-2-4-4">
                <text:number>3.</text:number>
                <text:p text:style-name="al">Het college kan ingediende maatregelen afwijzen indien deze onvoldoende aansluiten bij de doelstellingen van de gemeente Doetinchem.</text:p>
              </text:list-item>
            </text:list>
            <text:p text:style-name="al"/>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beleidsdoelen uit het koersdocument “Doetinchem Natuurlijk Duurzaam”, kan het college in dat geval besluiten een aanvrager te verwijzen naar SVn voor het aanvragen van deze stimuleringslening.</text:p>
            <text:p text:style-name="al"/>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stelt het budget vast dat beschikbaar is voor De Stimuleringslening verduurzaming winkels, kantoren en panden met zakelijke bestemming.</text:p>
              </text:list-item>
              <text:list-item text:style-override="id1-3-2-2-6-3">
                <text:number>2.</text:number>
                <text:p text:style-name="al">Stimuleringslening verduurzaming winkels, kantoren en panden met zakelijke bestemming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verduurzaming winkels, kantoren en panden met zakelijke bestemming.</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
                <text:number>1.</text:number>
                <text:p text:style-name="al">Een aanvraag voor een Stimuleringslening verduurzaming winkels, kantoren en panden met zakelijke bestemming wordt schriftelijk bij het college ingediend op een daartoe door het college beschikbaar en aangewezen website/portal en gaat onder opgave van:</text:p>
              </text:list-item>
            </text:list>
            <text:list text:style-name="id1-3-2-2-8-3">
              <text:list-item text:style-override="id1-3-2-2-8-3-1">
                <text:number>a.</text:number>
                <text:p text:style-name="al">de te treffen stimuleringsmaatregelen;</text:p>
              </text:list-item>
              <text:list-item text:style-override="id1-3-2-2-8-3-2">
                <text:number>b.</text:number>
                <text:p text:style-name="al">de werkelijke kosten van het treffen van de stimuleringsmaatregelen alsmede een financiële onderbouwing van deze opgave, bijvoorbeeld offertes, en</text:p>
              </text:list-item>
              <text:list-item text:style-override="id1-3-2-2-8-3-3">
                <text:number>c.</text:number>
                <text:p text:style-name="al">een planning van de uitvoering van de werkzaamheden. In geval een huurder aanvraagt, dient er een verklaring van goedkeuring te zijn van de eigenaar van het pand met betrekking tot de voorgenomen maatregelen.</text:p>
              </text:list-item>
            </text:list>
            <text:list text:style-name="id1-3-2-2-8-4">
              <text:list-item text:style-override="id1-3-2-2-8-4">
                <text:number>2.</text:number>
                <text:p text:style-name="al">Het college bevestigt de ontvangst van de aanvraag binnen twee weken.</text:p>
              </text:list-item>
              <text:list-item text:style-override="id1-3-2-2-8-5">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6">
                <text:number>4.</text:number>
                <text:p text:style-name="al">Indien de aanvraag niet binnen de aangegeven termijn is gecompleteerd, besluit het college de aanvraag buiten behandeling te stellen.</text:p>
              </text:list-item>
              <text:list-item text:style-override="id1-3-2-2-8-7">
                <text:number>5.</text:number>
                <text:p text:style-name="al">Het college handelt aanvragen in volgorde van binnenkomst af.</text:p>
              </text:list-item>
              <text:list-item text:style-override="id1-3-2-2-8-8">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9">
                <text:number>7.</text:number>
                <text:p text:style-name="al">Uit overschrijding van de in het zesde lid bedoelde termijn kan de aanvrager niet afleiden dat zijn aanvraag is of wordt gehonoreerd.</text:p>
              </text:list-item>
              <text:list-item text:style-override="id1-3-2-2-8-10">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
                <text:number>1.</text:number>
                <text:p text:style-name="al">Het college wijst een aanvraag voor een Stimuleringslening verduurzaming winkels, kantoren en panden met zakelijke bestemming af, indien:</text:p>
              </text:list-item>
            </text:list>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de werkelijke kosten minder bedragen dan € 2.500,-;</text:p>
              </text:list-item>
              <text:list-item text:style-override="id1-3-2-2-9-3-4">
                <text:number>d.</text:number>
                <text:p text:style-name="al">er niet is voldaan aan de bij of krachtens deze verordening gestelde voorschriften of bepalingen, of</text:p>
              </text:list-item>
              <text:list-item text:style-override="id1-3-2-2-9-3-5">
                <text:number>e.</text:number>
                <text:p text:style-name="al">de maatregelen / investeringen al zijn gerealiseerd of aangevangen.</text:p>
              </text:list-item>
            </text:list>
            <text:list text:style-name="id1-3-2-2-9-4">
              <text:list-item text:style-override="id1-3-2-2-9-4">
                <text:number>2.</text:number>
                <text:p text:style-name="al">Het college trekt een toewijzing Stimuleringslening verduurzaming winkels, kantoren en panden met zakelijke bestemming, indien:</text:p>
              </text:list-item>
            </text:list>
            <text:list text:style-name="id1-3-2-2-9-5">
              <text:list-item text:style-override="id1-3-2-2-9-5-1">
                <text:number>a.</text:number>
                <text:p text:style-name="al">de Stimuleringslening verduurzaming winkels, kantoren en panden met zakelijke bestemming is toegewezen of vastgesteld op grond van onjuiste gegevens, of</text:p>
              </text:list-item>
              <text:list-item text:style-override="id1-3-2-2-9-5-2">
                <text:number>b.</text:number>
                <text:p text:style-name="al">de Stimuleringslening verduurzaming winkels, kantoren en panden met zakelijke bestemming niet tot stand komt.</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verduurzaming winkels, kantoren en panden met zakelijke bestemming door SVn</text:p>
            <text:list text:style-name="id1-3-2-2-10-2">
              <text:list-item text:style-override="id1-3-2-2-10-2">
                <text:number>1.</text:number>
                <text:p text:style-name="al">De toewijzing door het college betreft een reservering voor een Stimuleringslening verduurzaming winkels, kantoren en panden met zakelijke bestemminguit het gemeentelijke budget. De toewijzing voor het aanvragen van een Stimuleringslening verduurzaming winkels, kantoren en panden met zakelijke bestemming vormt het startpunt voor een autonome financiële toetsing door SVn.</text:p>
              </text:list-item>
              <text:list-item text:style-override="id1-3-2-2-10-3">
                <text:number>2.</text:number>
                <text:p text:style-name="al">De verordening is in overeenstemming met de productspecificaties stimuleringslening zakelijk van SVn.</text:p>
              </text:list-item>
              <text:list-item text:style-override="id1-3-2-2-10-4">
                <text:number>3.</text:number>
                <text:p text:style-name="al">SVn stelt de definitieve hoogte van de Stimuleringslening verduurzaming winkels, kantoren en panden met zakelijke bestemm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verduurzaming winkels, kantoren en panden met zakelijke bestemming. Indien de aanvrager het niet eens is met de financiële toets van SVn, kan er een klachtenprocedure worden gestart bij SVn of kan de aanvrager zich wenden tot de bevoegde burgerlijke rechter.</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dien vanwege bijzondere omstandigheden een strikte toepassing van deze verordening naar het oordeel van het college zou leiden tot een onredelijke beslissing, kan het college afwijken van het bepaalde in deze verordening, waarbij de productspecificaties, uitvoeringsregels en het kredietbeleid van SVn leidend is.</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de dag na bekendmaking.</text:p>
              </text:list-item>
              <text:list-item text:style-override="id1-3-2-2-13-3">
                <text:number>2.</text:number>
                <text:p text:style-name="al">Met de inwerkingtreding van deze verordening wordt de Verordening Stimuleringslening duurzame maatregelen voor kleine en micro-ondernemingen in de gemeente Doetinchem 2019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Stimuleringslening verduurzaming winkels, kantoren en panden met zakelijke bestemming in de gemeente Doetinchem 2023.</text:p>
            <text:p text:style-name="al"/>
          </text:section>
        </text:section>
        <text:section text:name="regeling-sluiting_id1-3-2-3" text:style-name="regeling-sluiting">
          <text:section text:name="ondertekening_id1-3-2-3-1">
            <text:p><text:span text:style-name="functie">Aldus vastgesteld te Doetinchem op 30 maart 2023,</text:span></text:p>
            <text:p><text:span text:style-name="functie"/></text:p>
            <text:p><text:span text:style-name="functie">, griffier</text:span></text:p>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Inspiratielijst</text:p>
          <text:p text:style-name="al"/>
          <text:p text:style-name="al">Een stimuleringslening kan worden toegekend voor de volgende duurzaamheidsmaatregelen:</text:p>
          <text:p text:style-name="al">a. Dakisolatie met een minimale Rd-waarde van 2,5 m²K/W;</text:p>
          <text:p text:style-name="al">b. Gevelisolatie met een minimale Rd-waarde van 2,5 m²K/W;</text:p>
          <text:p text:style-name="al">c. Spouwmuurisolatie met een Rd-waarde groter dan of gelijk aan 1,3 m²K/W;</text:p>
          <text:p text:style-name="al">d. Vloerisolatie met een minimale Rd-waarde van 2,5 m²K/W;</text:p>
          <text:p text:style-name="al">e. Isolatieglas (HR++ of HR+++);</text:p>
          <text:p text:style-name="al">f. Isolatiekozijn (U-waarde van maximaal 1,2);</text:p>
          <text:p text:style-name="al">g. Warmtepomp bron bodem;</text:p>
          <text:p text:style-name="al">h. Warmtepomp bron lucht;</text:p>
          <text:p text:style-name="al">i. Warmtepomp bron gevel;</text:p>
          <text:p text:style-name="al">j. Warmtepompboiler / Combinatiewarmtepomp (tap);</text:p>
          <text:p text:style-name="al">k. Pellet ketel / pellet kachel / HR houtkachel;</text:p>
          <text:p text:style-name="al">l. Micro-WKK /HRe-ketel;</text:p>
          <text:p text:style-name="al">m. WTW voor ventilatie;</text:p>
          <text:p text:style-name="al">n. Zonnepanelen (PV-cellen/ PV-folie);</text:p>
          <text:p text:style-name="al">o. Zonnecollectoren / Zonneboiler;</text:p>
          <text:p text:style-name="al">p. LTV (Lage temperatuur verwarming);</text:p>
          <text:p text:style-name="al">q. Douche WTW;</text:p>
          <text:p text:style-name="al">r. Vraag- / Druk- / CO2 gestuurde ventilatieroosters;</text:p>
          <text:p text:style-name="al">s. Groen dak;</text:p>
          <text:p text:style-name="al">t. Led verlichting;</text:p>
          <text:p text:style-name="al">u. Kleinschalige windturbine (passend binnen het geldende gemeentelijk ruimtelijke beleid);</text:p>
          <text:p text:style-name="al">v. Energiebesparingsadvies/ Maatwerkadvies;</text:p>
          <text:p text:style-name="al">w. Overige duurzaamheidsmaatregelen die naar het oordeel van het college aantoonbaar bijdragen aan beperking van de energievraag van het gebouw, ofwel vermindering van de CO2- uitstoot van het gebouw, ofwel verhoging van het aandeel duurzame energiebronnen in de energievoorzieningen van het gebouw.</text:p>
          <text:p text:style-name="al">inclusief de daartoe bijbehorende werkzaamheden voor uitvoering en af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70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0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0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imuleringslening verduurzaming winkels, kantoren en panden met zakelijke bestemming in de gemeente Doetinchem 2023</meta:user-defined>
    <dc:language>nl</dc:language>
    <meta:user-defined meta:name="OVERHEIDop.locatietype/OVERHEIDop.gebiedsmarkering">Gemeente</meta:user-defined>
    <meta:user-defined meta:name="DC.title">Verordening Stimuleringslening verduurzaming winkels, kantoren en panden met zakelijke bestemming in de gemeente Doetinchem 2023</meta:user-defined>
    <meta:user-defined meta:name="DCTERMS.W3CDTF/DCTERMS.available">2023-04-03</meta:user-defined>
    <meta:user-defined meta:name="DCTERMS.W3CDTF/OVERHEIDop.jaargang">2023</meta:user-defined>
    <meta:user-defined meta:name="OVERHEIDop.publicationIssue">142707</meta:user-defined>
    <meta:user-defined meta:name="OVERHEIDop.betreftRegeling">CVDR694328_1</meta:user-defined>
    <meta:user-defined meta:name="xs:date/OVERHEIDop.startdatum">2023-04-04</meta:user-defined>
    <meta:user-defined meta:name="OVERHEIDop.GmbID/DC.identifier">gmb-2023-142707</meta:user-defined>
    <meta:user-defined meta:name="OVERHEIDop.versieInformatie"/>
  </office:meta>
</office:document-meta>
</file>