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Vlasakker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12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lasakker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etonnen fundatie met stalen steiger langs slootkant aan de achterzijde van het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70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0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0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12271</meta:user-defined>
    <meta:user-defined meta:name="DCTERMS.abstract">het plaatsen van een betonnen fundatie met stalen steiger langs slootkant aan de achterzijde van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Vlasakker 9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702</meta:user-defined>
    <meta:user-defined meta:name="OVERHEIDop.GmbID/DC.identifier">gmb-2023-142702</meta:user-defined>
    <meta:user-defined meta:name="OVERHEIDop.versieInformatie"/>
  </office:meta>
</office:document-meta>
</file>