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aktweg 4, 5406 T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3 heeft de gemeente bovenstaande sloopmelding ontvangen.</text:p>
            <text:p text:style-name="common-al">De melding betreft locatie Raktweg 4, 5406 TV Uden, en is geregistreerd onder zaaknummer <text:span text:style-name="nadrukvet">17972-2023</text:span> en betreft het "slopen van bergingen en serre met asbesthoudende onderdelen".</text:p>
            <text:p text:style-name="common-al">De melding is geaccepteerd op 30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270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79722023</meta:user-defined>
    <meta:user-defined meta:name="DCTERMS.abstract">slopen van bergingen en serre met asbesthoudende onderdelen</meta:user-defined>
    <dc:language>nl</dc:language>
    <meta:user-defined meta:name="OVERHEIDop.locatietype/OVERHEIDop.gebiedsmarkering">Punt</meta:user-defined>
    <meta:user-defined meta:name="DC.title">Acceptatie sloopmelding, Raktweg 4, 5406 TV Ud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01</meta:user-defined>
    <meta:user-defined meta:name="OVERHEIDop.GmbID/DC.identifier">gmb-2023-142701</meta:user-defined>
    <meta:user-defined meta:name="OVERHEIDop.versieInformatie"/>
  </office:meta>
</office:document-meta>
</file>