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verplaatsen opslag gasflessen (verandering) - De Meerpaal 9, 9206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De Meerpaal 9, 9206AJ Drachten, verplaatsen opslag gasflessen (verandering), datum bekendmaking: 4 januari 2023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woensdag 4 januari 2023 gedurende zes weken ter inzage. De beschikking is in te zien:</text:p>
            <text:list text:style-name="id1-3-2-1-1-6">
              <text:list-item text:style-override="id1-3-2-1-1-6-1">
                <text:number>•</text:number>
                <text:p text:style-name="al">In het gemeentehuis aan de Gauke Boelensstraat 2 te Drachten, alleen na telefonische afspraak. </text:p>
              </text:list-item>
            </text:list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van 4 januari 2023 t/m 15 februari 2023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2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Verleende omgevingsvergunning uitgebreid, De Meerpaal 9, 9206AJ Drachten, verplaatsen opslag gasflessen (verandering), datum bekendmaking: 4 januari 2023</meta:user-defined>
    <dc:language>nl</dc:language>
    <meta:user-defined meta:name="OVERHEIDop.locatietype/OVERHEIDop.gebiedsmarkering">Punt</meta:user-defined>
    <meta:user-defined meta:name="DC.title">Gemeente Smallingerland - verlening omgevingsvergunning uitgebreid - verplaatsen opslag gasflessen (verandering) - De Meerpaal 9, 9206AJ Dracht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427</meta:user-defined>
    <meta:user-defined meta:name="OVERHEIDop.GmbID/DC.identifier">gmb-2023-1427</meta:user-defined>
    <meta:user-defined meta:name="OVERHEIDop.versieInformatie"/>
  </office:meta>
</office:document-meta>
</file>