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Markt-Westzijd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1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Westzij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dakopbouw en het plaatsen van pv-c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1865</meta:user-defined>
    <meta:user-defined meta:name="DCTERMS.abstract">het vergroten van de dakopbouw en het plaatsen van pv-cellen</meta:user-defined>
    <dc:language>nl</dc:language>
    <meta:user-defined meta:name="OVERHEIDop.locatietype/OVERHEIDop.gebiedsmarkering">Punt</meta:user-defined>
    <meta:user-defined meta:name="DC.title">Ingekomen aanvraag/melding (Oudewater, Markt-Westzijde 7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2</meta:user-defined>
    <meta:user-defined meta:name="OVERHEIDop.GmbID/DC.identifier">gmb-2023-142692</meta:user-defined>
    <meta:user-defined meta:name="OVERHEIDop.versieInformatie"/>
  </office:meta>
</office:document-meta>
</file>