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76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erdieping van een monumentale schuur tot twee recreatie studi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76943</meta:user-defined>
    <meta:user-defined meta:name="DCTERMS.abstract">het verbouwen van een verdieping van een monumentale schuur tot twee recreatie studio's</meta:user-defined>
    <dc:language>nl</dc:language>
    <meta:user-defined meta:name="OVERHEIDop.locatietype/OVERHEIDop.gebiedsmarkering">Punt</meta:user-defined>
    <meta:user-defined meta:name="DC.title">Ingekomen aanvraag/melding (Hekendorp, Hekendorpse Buurt 33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1</meta:user-defined>
    <meta:user-defined meta:name="OVERHEIDop.GmbID/DC.identifier">gmb-2023-142691</meta:user-defined>
    <meta:user-defined meta:name="OVERHEIDop.versieInformatie"/>
  </office:meta>
</office:document-meta>
</file>