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916 - het bouwen van dakkapellen en een dakraam op de woning op de locatie Karveelstraat 11G, 1503 BD Zaandam</text:p>
            <text:p text:style-name="common-al">Aanvraag ontvangen: 06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6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91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69</meta:user-defined>
    <meta:user-defined meta:name="OVERHEIDop.GmbID/DC.identifier">gmb-2023-14269</meta:user-defined>
    <meta:user-defined meta:name="OVERHEIDop.versieInformatie"/>
  </office:meta>
</office:document-meta>
</file>