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Kapellestraat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71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zonnepan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68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71493</meta:user-defined>
    <meta:user-defined meta:name="DCTERMS.abstract">het aanbreng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Kapellestraat 21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684</meta:user-defined>
    <meta:user-defined meta:name="OVERHEIDop.GmbID/DC.identifier">gmb-2023-142684</meta:user-defined>
    <meta:user-defined meta:name="OVERHEIDop.versieInformatie"/>
  </office:meta>
</office:document-meta>
</file>