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Dokkum - Locatie Mollema’  </text:p>
      <text:section text:name="zakelijke-mededeling_id1-3-2" text:style-name="zakelijke-mededeling">
        <text:section text:name="zakelijke-mededeling-tekst_id1-3-2-1" text:style-name="zakelijke-mededeling-tekst">
          <text:section text:name="tekst_id1-3-2-1-1" text:style-name="tekst">
            <text:p text:style-name="common-al">Van 6 april tot en met 17 mei 2023 ligt ter inzage het ontwerpbestemmingsplan ‘Dokkum - Locatie Mollema’ (NL.IMRO.1970.BpDkDeveiling1-ON01). </text:p>
            <text:p text:style-name="common-al">
            <text:span text:style-name="nadrukvet">Wat regelt het bestemmingsplan?</text:span>
          </text:p>
            <text:p text:style-name="common-al">Het bestemmingsplan voorziet in de realisatie van 86 woningen en een appartementengebouw met 24 appartementen op de locatie van het voormalige tuincentrum aan De Veiling 1 te Dokkum. De bebouwing van het tuincentrum wordt verwijderd. De huidige bestemming ‘Bedrijventerrein’ wordt gewijzigd in de bestemming ‘Wonen’. Er wordt vooral ingezet op het realiseren van betaalbare woningen en 14 woningen voor sociale huur.</text:p>
            <text:p text:style-name="common-al">
            <text:span text:style-name="nadrukvet">Wijziging ten opzichte van het voorontwerpbestemmingsplan</text:span>
          </text:p>
            <text:p text:style-name="common-al">September/oktober 2022 heeft het voorontwerpbestemmingsplan ter inzage gelegen voor inspraak. Er zijn diverse reacties ingediend. Enkele daarvan hebben geleid tot aanpassingen van het bestemmingsplan. De belangrijkste aanpassing is het vervallen van de noordelijke verkeersverbinding voor autoverkeer richting de Aalsumerweg en het extra inpassen van groen aan de noordrand. De noordelijke verkeersverbinding wordt uitgevoerd als fietspad met een apart voetpad. Het fietspad heeft ook de functie van verbinding voor hulpdiensten. </text:p>
            <text:p text:style-name="common-al">
            <text:span text:style-name="nadrukvet">Het ontwerpbestemmingsplan inzien?</text:span>
          </text:p>
            <text:p text:style-name="common-al">U kunt het bestemmingsplan bekijken op <text:a xlink:href="http://www.ruimtelijkeplannen.nl" xlink:type="simple">www.ruimtelijkeplannen.nl</text:a> (<text:a xlink:href="https://www.ruimtelijkeplannen.nl/?planidn=NL.IMRO.1970.BpDkDeveiling1-ON01" xlink:type="simple">https://www.ruimtelijkeplannen.nl/?planidn=NL.IMRO.1970.BpDkDeveiling1-ON01</text:a>). </text:p>
            <text:p text:style-name="common-al">Wilt u het bestemmingsplan bekijken in een gemeentehuis? Maak dan een afspraak via telefoonnummer (0519) 29 88 88.</text:p>
            <text:p text:style-name="common-al">
            <text:span text:style-name="nadrukvet">Welstandskader</text:span>
          </text:p>
            <text:p text:style-name="common-al">De rijwoningen en dubbele woningen krijgen één of twee bouwlagen met kap, met de nokrichting grotendeels evenwijdig aan de weg. De woningen krijgen over het algemeen een architectonische jaren ’30 uitstraling. Het appartementengebouw bestaat uit bergingen op de begane grond en daarbovenop vier bouwlagen met woningen. Voor deze ontwikkeling is een nieuw welstandskader opgesteld. Dit welstandskader ligt gelijktijdig met het ontwerpbestemmingsplan ter inzage. </text:p>
            <text:p text:style-name="common-al">
            <text:span text:style-name="nadrukvet">Wilt u reageren?</text:span>
          </text:p>
            <text:p text:style-name="common-al">U kunt uw zienswijze van 6 april tot en met 17 mei 2023 schriftelijk indienen bij de gemeenteraad, Postbus 1, 9100 AA Dokkum. Ook kunt u mondeling reageren. Daarvoor kunt u een afspraak maken met de projectleider de heer B.J. Boersma en mevrouw K. Bakema. Voor het maken van een afspraak kunt u mailen met mevrouw R. de Groot <text:a xlink:href="mailto:r.degroot@noardeast-fryslan.nl" xlink:type="simple">r.degroot@noardeast-fryslan.nl</text:a>.</text:p>
            <text:p text:style-name="common-al">
            <text:span text:style-name="nadrukvet">Heeft u vragen?</text:span>
          </text:p>
            <text:p text:style-name="common-al">Neem dan contact op met het cluster Omjouwing en Ekonomy, via telefoonnummer (0519) 29 88 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42683</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683</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683</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Noardeast-Fryslân</meta:user-defined>
    <meta:user-defined meta:name="OVERHEID.Informatietype/DC.type">officiële publicatie</meta:user-defined>
    <meta:user-defined meta:name="OVERHEIDop.Rubriek/DC.type">ruimtelijk plan of omgevingsdocument</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Ruimtelijkplan/OVERHEIDop.bekendmakingBetreffendePlan">NL.IMRO.1970.BpDkDeveiling1-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Dokkum - Locatie Mollema’</meta:user-defined>
    <meta:user-defined meta:name="DCTERMS.W3CDTF/DCTERMS.available">2023-04-05</meta:user-defined>
    <meta:user-defined meta:name="DCTERMS.W3CDTF/OVERHEIDop.jaargang">2023</meta:user-defined>
    <meta:user-defined meta:name="OVERHEIDop.publicationIssue">142683</meta:user-defined>
    <meta:user-defined meta:name="OVERHEIDop.GmbID/DC.identifier">gmb-2023-142683</meta:user-defined>
    <meta:user-defined meta:name="OVERHEIDop.versieInformatie"/>
  </office:meta>
</office:document-meta>
</file>