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juni t/m 9 juli 2023 BIJT!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aanvraag ontvangen voor een evenementenvergunning op locatie Verlengde Noordkade 4- 18 te Veghel. De aanvraag is geregistreerd onder zaaknummer VEV-2023-088.</text:p>
            <text:p text:style-name="common-al">Omschrijving evenement: 28 juni t/m 9 juli 2023 BIJT!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68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8 juni t/m 9 juli 2023 BIJT! Festiva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682</meta:user-defined>
    <meta:user-defined meta:name="OVERHEIDop.GmbID/DC.identifier">gmb-2023-142682</meta:user-defined>
    <meta:user-defined meta:name="OVERHEIDop.versieInformatie"/>
  </office:meta>
</office:document-meta>
</file>