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Ordenplein 40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Kokkie Orden B.V. </text:p>
            <text:p text:style-name="tussenkopcur">Locatie:    Ordenplein 40</text:p>
            <text:p text:style-name="tussenkopcur">Oppervlakte:    130 m2 </text:p>
            <text:p text:style-name="tussenkopcur">Reden vergunning:   nieuwe ondernemer</text:p>
            <text:p text:style-name="tussenkopcur">Datum vergunning:   10 januari 2023</text:p>
            <text:p text:style-name="tussenkopcur">Vergunningnummer:  te/6837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6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Ordenplein 40 in Apeldoor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68</meta:user-defined>
    <meta:user-defined meta:name="OVERHEIDop.GmbID/DC.identifier">gmb-2023-14268</meta:user-defined>
    <meta:user-defined meta:name="OVERHEIDop.versieInformatie"/>
  </office:meta>
</office:document-meta>
</file>