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  <style:style style:family="table-column" style:parent-style-name="colspec" style:name="id1-3-2-2-1-2-4-1-4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inkomensgrenzen Rotterdam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concerndirecteur van het cluster Maatschappelijke Ontwikkeling van 24 januari 2023, zoals gewijzigd bij besluit van 24 januari 2023.</text:p>
            <text:p text:style-name="al"/>
            <text:p text:style-name="al">De concerndirecteur van het cluster Maatschappelijke Ontwikkeling,</text:p>
            <text:p text:style-name="al"/>
            <text:p text:style-name="al">gelet op artikel 4.11, onderdeel i, van het Besluit mandaat, volmacht en machtiging Rotterdam 2021 juncto artikel 7, van het Besluit ondermandaat, ondervolmacht en ondermachtiging van de algemeen directeur 2021;</text:p>
            <text:p text:style-name="al"/>
            <text:p text:style-name="al">overwegende dat, </text:p>
            <text:list text:style-name="id1-3-2-1-1-8">
              <text:list-item text:style-override="id1-3-2-1-1-8-1">
                <text:number>-</text:number>
                <text:p text:style-name="al">de gemeenteraad met het Besluit Algemeen belang vaststelling Wet Markt &amp; Overheid van 2 oktober 2014 de exploitatie van de Rotterdampas heeft aangewezen als een activiteit die plaatsvindt in het algemeen belang als bedoeld in artikel 25h, vijfde en zesde, van de Mededingingswet;</text:p>
              </text:list-item>
              <text:list-item text:style-override="id1-3-2-1-1-8-2">
                <text:number>-</text:number>
                <text:p text:style-name="al">het college bij brief van 2 oktober 2022, met kenmerk: 22bb006396 de gemeenteraad heeft geïnformeerd over de aanpak effecten energiecrisis en inflatie en in deze brief wordt toegelicht dat een aanpassing in het tariefstelsel voor de Rotterdampas wordt doorgevoerd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aanschaf van de Rotterdampas gelden per genoemde inkomensgrens de volgende tariev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<table:table-column table:style-name="id1-3-2-2-1-2-4-1-4"/>
                
                  <table:table-row table:style-name="row">
                    <table:table-cell table:style-name="cell_frame_all" table:number-rows-spanned="1" table:number-columns-spanned="4">
                      <text:p text:style-name="table_al">
                        <text:span text:style-name="nadrukvet">Netto loon per maa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la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midd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ategorie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lleenstaande</text:p>
                    </table:table-cell>
                    <table:table-cell table:style-name="cell_frame_all" table:number-rows-spanned="1" table:number-columns-spanned="1">
                      <text:p text:style-name="table_al">tot en met € 1.450,99</text:p>
                    </table:table-cell>
                    <table:table-cell table:style-name="cell_frame_all" table:number-rows-spanned="1" table:number-columns-spanned="1">
                      <text:p text:style-name="table_al">van € 1.450 tot en met € 1.674,99</text:p>
                    </table:table-cell>
                    <table:table-cell table:style-name="cell_frame_all" table:number-rows-spanned="1" table:number-columns-spanned="1">
                      <text:p text:style-name="table_al">€ 1.675 en hog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lleenstaande ouder</text:p>
                    </table:table-cell>
                    <table:table-cell table:style-name="cell_frame_all" table:number-rows-spanned="1" table:number-columns-spanned="1">
                      <text:p text:style-name="table_al">tot en met € 1.799,99</text:p>
                    </table:table-cell>
                    <table:table-cell table:style-name="cell_frame_all" table:number-rows-spanned="1" table:number-columns-spanned="1">
                      <text:p text:style-name="table_al">van € 1.800 tot en met € 2.074,99</text:p>
                    </table:table-cell>
                    <table:table-cell table:style-name="cell_frame_all" table:number-rows-spanned="1" table:number-columns-spanned="1">
                      <text:p text:style-name="table_al">€ 2.075 en hog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huwd of samenwonend</text:p>
                    </table:table-cell>
                    <table:table-cell table:style-name="cell_frame_all" table:number-rows-spanned="1" table:number-columns-spanned="1">
                      <text:p text:style-name="table_al">tot en met € 2.049,99</text:p>
                    </table:table-cell>
                    <table:table-cell table:style-name="cell_frame_all" table:number-rows-spanned="1" table:number-columns-spanned="1">
                      <text:p text:style-name="table_al">van € 2.050 tot en met € 2.374,99</text:p>
                    </table:table-cell>
                    <table:table-cell table:style-name="cell_frame_all" table:number-rows-spanned="1" table:number-columns-spanned="1">
                      <text:p text:style-name="table_al">€ 2.375 en hog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arief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r volwassene</text:p>
                    </table:table-cell>
                    <table:table-cell table:style-name="cell_frame_all" table:number-rows-spanned="1" table:number-columns-spanned="1">
                      <text:p text:style-name="table_al">€ 5,-</text:p>
                    </table:table-cell>
                    <table:table-cell table:style-name="cell_frame_all" table:number-rows-spanned="1" table:number-columns-spanned="1">
                      <text:p text:style-name="table_al">€ 32,50</text:p>
                    </table:table-cell>
                    <table:table-cell table:style-name="cell_frame_all" table:number-rows-spanned="1" table:number-columns-spanned="1">
                      <text:p text:style-name="table_al">€ 65,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r kind jonger dan 18 jaar</text:p>
                    </table:table-cell>
                    <table:table-cell table:style-name="cell_frame_all" table:number-rows-spanned="1" table:number-columns-spanned="1">
                      <text:p text:style-name="table_al">€ 0,-</text:p>
                    </table:table-cell>
                    <table:table-cell table:style-name="cell_frame_all" table:number-rows-spanned="1" table:number-columns-spanned="1">
                      <text:p text:style-name="table_al">€ 10,-</text:p>
                    </table:table-cell>
                    <table:table-cell table:style-name="cell_frame_all" table:number-rows-spanned="1" table:number-columns-spanned="1">
                      <text:p text:style-name="table_al">€ 20,-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De aanschaf van de Rotterdampas voor studenten bedraagt € 2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bekendmaking in het gemeenteblad waarin het wordt geplaatst en werkt terug tot en met 1 maart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januari 2023.</text:span></text:p>
          </text:section>
          <text:section text:name="ondertekening_id1-3-2-3-2">
            <text:p><text:span text:style-name="functie"/></text:p>
            <text:p><text:span text:style-name="functie">E. Hadziavdic</text:span></text:p>
            <text:p><text:span text:style-name="functie">Concerndirecteur cluster Maatschappelijke Ontwikkeling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6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DC.source">Besluit mandaat, volmacht en machtiging Rotterdam 2021]|[https://lokaleregelgeving.overheid.nl/CVDR664296/7</meta:user-defined>
    <meta:user-defined meta:name="DC.source">Besluit ondermandaat, ondervolmacht en ondermachtiging van de algemeen directeur 2021]|[https://lokaleregelgeving.overheid.nl/CVDR664261/1</meta:user-defined>
    <meta:user-defined meta:name="OVERHEIDop.referentienummer">2023-40</meta:user-defined>
    <dc:language>nl</dc:language>
    <meta:user-defined meta:name="OVERHEIDop.locatietype/OVERHEIDop.gebiedsmarkering">Gemeente</meta:user-defined>
    <meta:user-defined meta:name="DC.title">Besluit vaststelling inkomensgrenzen Rotterdampa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671</meta:user-defined>
    <meta:user-defined meta:name="OVERHEIDop.betreftRegeling">CVDR694327_1</meta:user-defined>
    <meta:user-defined meta:name="OVERHEIDop.GmbID/DC.identifier">gmb-2023-142671</meta:user-defined>
    <meta:user-defined meta:name="xs:date/OVERHEIDop.startdatum">2023-04-06</meta:user-defined>
    <meta:user-defined meta:name="OVERHEIDop.versieInformatie"/>
  </office:meta>
</office:document-meta>
</file>