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öperatiehof 8-H 107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8-H 1073JR Amsterdam</text:p>
            <text:p text:style-name="common-al">Omschrijving: vergroten van de woning aan de achterzijde van de begane grond door middel van een uitbouw met dakterras met behoud van de bestemming daarvan tot wonen</text:p>
            <text:p text:style-name="common-al">Verzonden naar aanvrager op: 30-03-2023</text:p>
            <text:p text:style-name="common-al">Zaaknummer: Z2022-Z006678</text:p>
            <text:p text:style-name="common-al">OLO nummer: 72859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6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6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678</meta:user-defined>
    <meta:user-defined meta:name="DCTERMS.abstract">vergroten van de woning aan de achterzijde van de begane grond door middel van een uitbouw met dakterras met behoud van de bestemming daarvan tot wone</meta:user-defined>
    <dc:language>nl</dc:language>
    <meta:user-defined meta:name="OVERHEIDop.locatietype/OVERHEIDop.gebiedsmarkering">Punt</meta:user-defined>
    <meta:user-defined meta:name="DC.title">Verlenging beslistermijn omgevingsvergunning Coöperatiehof 8-H 1073JR Amster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667</meta:user-defined>
    <meta:user-defined meta:name="OVERHEIDop.GmbID/DC.identifier">gmb-2023-142667</meta:user-defined>
    <meta:user-defined meta:name="OVERHEIDop.versieInformatie"/>
  </office:meta>
</office:document-meta>
</file>