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lianaweg 139 k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hebben wij een aanvraag voor een omgevingsvergunning ontvangen. De aanvraag is geregistreerd onder nummer HZ_WABO-23-231. De vergunning is aangevraagd voor een Omgevingsvergunning op locatie Julianaweg 139 k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maart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266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6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6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ulianaweg 139 k te Volendam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662</meta:user-defined>
    <meta:user-defined meta:name="OVERHEIDop.GmbID/DC.identifier">gmb-2023-142662</meta:user-defined>
    <meta:user-defined meta:name="OVERHEIDop.versieInformatie"/>
  </office:meta>
</office:document-meta>
</file>