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De Hanze herleeft op 18, 19 en 20 augustus 2023 bij de Walburgiskerk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5 januari 2023 is een evenementenvergunning aangevraagd voor De Hanze herleeft op 18, 19 en 20 augustus 2023 bij de Walburgiskerk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8 januar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26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Zutphen, De Hanze herleeft op 18, 19 en 20 augustus 2023 bij de Walburgiskerk in Zutphen</meta:user-defined>
    <meta:user-defined meta:name="DCTERMS.W3CDTF/DCTERMS.available">2023-01-18</meta:user-defined>
    <meta:user-defined meta:name="DCTERMS.W3CDTF/OVERHEIDop.jaargang">2023</meta:user-defined>
    <meta:user-defined meta:name="OVERHEIDop.publicationIssue">14266</meta:user-defined>
    <meta:user-defined meta:name="OVERHEIDop.GmbID/DC.identifier">gmb-2023-14266</meta:user-defined>
    <meta:user-defined meta:name="OVERHEIDop.versieInformatie"/>
  </office:meta>
</office:document-meta>
</file>