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Schelpenplein 1, plaatsen van een opbouw op de keuken, verzonden 29 maart 2023, ODIJ-Z-23-12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29 maart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26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Schelpenplein 1, plaatsen van een opbouw op de keuken, verzonden 29 maart 2023, ODIJ-Z-23-12138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654</meta:user-defined>
    <meta:user-defined meta:name="OVERHEIDop.GmbID/DC.identifier">gmb-2023-142654</meta:user-defined>
    <meta:user-defined meta:name="OVERHEIDop.versieInformatie"/>
  </office:meta>
</office:document-meta>
</file>