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ten behoeve van een atelierruimte, het plaatsen van nieuwe dakramen en een raam in de achtergevel en het renoveren van de voordeur en een raam in de achtergevel aan Grotewerf 9 te Marken</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 Grotewerf 9 in Marken voor het bouwen van een bijgebouw ten behoeve van een atelierruimte, het plaatsen van nieuwe dakramen en een raam in de achtergevel en het renoveren van de voordeur en een raam in de achtergevel (rijksmonument)</text:p>
            <text:p text:style-name="common-al">(ingekomen 2 januari 2023)</text:p>
            <text:p text:style-name="common-al">Voor de activiteit:</text:p>
            <text:list text:style-name="id1-3-2-1-1-4">
              <text:list-item text:style-override="id1-3-2-1-1-4-1">
                <text:number>-</text:number>
                <text:p text:style-name="al">  het bouwen van een bouwwerk</text:p>
              </text:list-item>
            </text:list>
            <text:p text:style-name="last-al">Dit is een kennisgeving. Over deze aanvraag is nog geen beslissing genomen. Het is nu niet mogelijk bezwaren of zienswijzen in te dienen. Voor meer informatie over de aanvraag kunt u tijdens openingstijden contact opnemen met de gemeente, afdeling VR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26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ijgebouw ten behoeve van een atelierruimte, het plaatsen van nieuwe dakramen en een raam in de achtergevel en het renoveren van de voordeur en een raam in de achtergevel aan Grotewerf 9 te Marken</meta:user-defined>
    <meta:user-defined meta:name="DCTERMS.W3CDTF/DCTERMS.available">2023-01-12</meta:user-defined>
    <meta:user-defined meta:name="DCTERMS.W3CDTF/OVERHEIDop.jaargang">2023</meta:user-defined>
    <meta:user-defined meta:name="OVERHEIDop.publicationIssue">14264</meta:user-defined>
    <meta:user-defined meta:name="OVERHEIDop.GmbID/DC.identifier">gmb-2023-14264</meta:user-defined>
    <meta:user-defined meta:name="OVERHEIDop.versieInformatie"/>
  </office:meta>
</office:document-meta>
</file>