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ambthalve wijziging omgevingsvergunning Heibloemseweg 20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ambtshalve wijzigingsbesluit te nemen om de omgevingsvergunning op de locatie Heibloemseweg 20 te Panningen te actualiseren. De procedure is geregistreerd onder zaaknummer 18942648247 . De vergunning wordt geactualiseerd. Het besluit betreft de volgende onderdelen:</text:p>
            <text:p text:style-name="common-al">De gemeente Peel en Maas is voornemens om een besluit te nemen op de aanvraag omgevingsvergunning voor het actualisatie BBT op de locatie te Panningen. De aanvraag is geregistreerd onder zaaknummer . De vergunning zal worden verleend. Het besluit betreft de volgende onderdelen:</text:p>
            <text:list text:style-name="id1-3-2-1-1-3">
              <text:list-item text:style-override="id1-3-2-1-1-3-1">
                <text:number>•</text:number>
                <text:p text:style-name="al">Milieu (vergunning)</text:p>
              </text:list-item>
            </text:list>
            <text:p text:style-name="common-al">Het ontwerpbesluit en de bijbehorende stukken liggen vanaf 14 januari 2023 gedurende zes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14 januari 2023 en bedraagt 6 wek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263</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63</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63</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Ontwerpbesluit ambthalve wijziging omgevingsvergunning Heibloemseweg 20 te Panningen</meta:user-defined>
    <meta:user-defined meta:name="DCTERMS.W3CDTF/DCTERMS.available">2023-01-13</meta:user-defined>
    <meta:user-defined meta:name="DCTERMS.W3CDTF/OVERHEIDop.jaargang">2023</meta:user-defined>
    <meta:user-defined meta:name="OVERHEIDop.publicationIssue">14263</meta:user-defined>
    <meta:user-defined meta:name="OVERHEIDop.GmbID/DC.identifier">gmb-2023-14263</meta:user-defined>
    <meta:user-defined meta:name="OVERHEIDop.versieInformatie"/>
  </office:meta>
</office:document-meta>
</file>