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wijck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Rooswijck 60, 5-4-2023 t/m 18-4-2023, Locatie: Rooswijck 60</text:p>
            <text:p text:style-name="common-al">Looptijd :05-04-2023 t/m 18-04-2023</text:p>
            <text:p text:style-name="common-al">Verzonden naar aanvrager op: 29-03-2023</text:p>
            <text:p text:style-name="common-al">Kenmerk gemeente: Z/23/2148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8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038</meta:user-defined>
    <meta:user-defined meta:name="DCTERMS.abstract">Object, Rooswijck 60, 5-4-2023 t/m 18-4-2023, Rooswijck 60</meta:user-defined>
    <dc:language>nl</dc:language>
    <meta:user-defined meta:name="OVERHEIDop.locatietype/OVERHEIDop.gebiedsmarkering">Punt</meta:user-defined>
    <meta:user-defined meta:name="DC.title">Besluit apv vergunning Verleend - Rooswijck 60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626</meta:user-defined>
    <meta:user-defined meta:name="OVERHEIDop.GmbID/DC.identifier">gmb-2023-142626</meta:user-defined>
    <meta:user-defined meta:name="OVERHEIDop.versieInformatie"/>
  </office:meta>
</office:document-meta>
</file>