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ortwijk Vroomshoop,  houden van "Tukker FM 2023" op 15-04-2023 van 18.30-01.00 uur.      Ontvangen 09-01-2023, zaaknummer TR-Z2023-0000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ortwijk Vroomshoop</text:p>
            <text:p text:style-name="common-al">
            <text:span text:style-name="nadrukvet">Wat:</text:span> houden van "Tukker FM 2023" op 15-04-2023 van 18.3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062</meta:user-defined>
    <meta:user-defined meta:name="DCTERMS.abstract">houden van "Tukker FM 2023" op 15-04-2023 van 18.30-0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Fortwijk Vroomshoop,  houden van "Tukker FM 2023" op 15-04-2023 van 18.30-01.00 uur.      Ontvangen 09-01-2023, zaaknummer TR-Z2023-000062.</meta:user-defined>
    <meta:user-defined meta:name="DCTERMS.W3CDTF/DCTERMS.available">2023-01-18</meta:user-defined>
    <meta:user-defined meta:name="DCTERMS.W3CDTF/OVERHEIDop.jaargang">2023</meta:user-defined>
    <meta:user-defined meta:name="OVERHEIDop.publicationIssue">14258</meta:user-defined>
    <meta:user-defined meta:name="OVERHEIDop.GmbID/DC.identifier">gmb-2023-14258</meta:user-defined>
    <meta:user-defined meta:name="OVERHEIDop.versieInformatie"/>
  </office:meta>
</office:document-meta>
</file>