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melding ontvangen waarvoor geen vergunningsplicht geldt voor de locatie Oude Baan 4, 5104AX Dongen. De melding is geregistreerd onder zaaknummer Z2023-00000286. De melding betreft:</text:p>
            <text:p text:style-name="common-al">- verwijderen van asbesthoudende plafond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25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ude Baan 4, 5104AX Dongen</meta:user-defined>
    <dc:language>nl</dc:language>
    <meta:user-defined meta:name="OVERHEIDop.locatietype/OVERHEIDop.gebiedsmarkering">Punt</meta:user-defined>
    <meta:user-defined meta:name="DC.title">Kennisgeving ontvangst melding, : 27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2567</meta:user-defined>
    <meta:user-defined meta:name="OVERHEIDop.GmbID/DC.identifier">gmb-2023-142567</meta:user-defined>
    <meta:user-defined meta:name="OVERHEIDop.versieInformatie"/>
  </office:meta>
</office:document-meta>
</file>