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riaplein 5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9 december 2022 een aanvraag omgevingsvergunning ontvangen voor het oprichten van een aanbouw op locatie Mariaplein 5 te Helden. De aanvraag is geregistreerd onder zaaknummer 1894268896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4255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5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5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Mariaplein 5 te Helden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255</meta:user-defined>
    <meta:user-defined meta:name="OVERHEIDop.GmbID/DC.identifier">gmb-2023-14255</meta:user-defined>
    <meta:user-defined meta:name="OVERHEIDop.versieInformatie"/>
  </office:meta>
</office:document-meta>
</file>