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trokken aanvraag warenmarkvergunning APV/Bijzondere wetten - 5-mei plein, 3951 DD Maarn (RX-Z2022-00000108, 30 dec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vergunning op grond van de APV/Bijzondere wetten hebben ingetrokken:</text:p>
            <text:p text:style-name="common-al">
            <text:span text:style-name="nadrukvet">5-mei plein, 3951 DD Maarn</text:span>, intrekken aanvraag warenmarktvergunning Maarn (RX-Z2022-00000108, 30 december 2022).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25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5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5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Gemeente Utrechtse Heuvelrug, ingetrokken aanvraag warenmarkvergunning APV/Bijzondere wetten - 5-mei plein, 3951 DD Maarn (RX-Z2022-00000108, 30 december 2022)</meta:user-defined>
    <meta:user-defined meta:name="OVERHEIDop.datumEindeReactietermijn">2023-02-21</meta:user-defined>
    <meta:user-defined meta:name="OVERHEIDop.terinzageleggingBG">https://jeleefomgeving.nl/inzien/814994386/38d057ff-8dbf-11ed-8153-005056011332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254</meta:user-defined>
    <meta:user-defined meta:name="OVERHEIDop.GmbID/DC.identifier">gmb-2023-14254</meta:user-defined>
    <meta:user-defined meta:name="OVERHEIDop.versieInformatie"/>
  </office:meta>
</office:document-meta>
</file>