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 Harbrinkhoek, Walboersweg 64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alboersweg 64 in Harbrinkhoek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09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25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0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,  Harbrinkhoek, Walboersweg 64: bouwen schuu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4253</meta:user-defined>
    <meta:user-defined meta:name="OVERHEIDop.GmbID/DC.identifier">gmb-2023-14253</meta:user-defined>
    <meta:user-defined meta:name="OVERHEIDop.versieInformatie"/>
  </office:meta>
</office:document-meta>
</file>