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 Oranj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 Binnen Oranjestraat 1 van 04-04-2023 tot 8-4-2023, Locatie: Binnen Oranjestraat 1</text:p>
            <text:p text:style-name="common-al">Looptijd :04-04-2023 t/m 08-04-2023</text:p>
            <text:p text:style-name="common-al">Verzonden naar aanvrager op: 29-03-2023</text:p>
            <text:p text:style-name="common-al">Kenmerk gemeente: Z/23/21474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474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52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52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52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7450</meta:user-defined>
    <meta:user-defined meta:name="DCTERMS.abstract">OBJ Binnen Oranjestraat 1 van 04-04-2023 tot 8-4-2023, Binnen Oranjestraat 1</meta:user-defined>
    <dc:language>nl</dc:language>
    <meta:user-defined meta:name="OVERHEIDop.locatietype/OVERHEIDop.gebiedsmarkering">Punt</meta:user-defined>
    <meta:user-defined meta:name="DC.title">Besluit apv vergunning Verleend - Binnen Oranjestraat 1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522</meta:user-defined>
    <meta:user-defined meta:name="OVERHEIDop.GmbID/DC.identifier">gmb-2023-142522</meta:user-defined>
    <meta:user-defined meta:name="OVERHEIDop.versieInformatie"/>
  </office:meta>
</office:document-meta>
</file>