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Osdorpergracht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5 vakken, Objecten, Nieuwe Osdorpergracht 249 tot 251, 4-4-2023, Locatie: Nieuwe Osdorpergracht 249</text:p>
            <text:p text:style-name="common-al">Looptijd :04-04-2023 t/m 04-04-2023</text:p>
            <text:p text:style-name="common-al">Verzonden naar aanvrager op: 29-03-2023</text:p>
            <text:p text:style-name="common-al">Kenmerk gemeente: Z/23/2147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75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0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0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561</meta:user-defined>
    <meta:user-defined meta:name="DCTERMS.abstract">TVM 5 vakken, Objecten, Nieuwe Osdorpergracht 249 tot 251, 4-4-2023, Nieuwe Osdorpergracht 249</meta:user-defined>
    <dc:language>nl</dc:language>
    <meta:user-defined meta:name="OVERHEIDop.locatietype/OVERHEIDop.gebiedsmarkering">Punt</meta:user-defined>
    <meta:user-defined meta:name="DC.title">Besluit apv vergunning Verleend - Nieuwe Osdorpergracht 249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509</meta:user-defined>
    <meta:user-defined meta:name="OVERHEIDop.GmbID/DC.identifier">gmb-2023-142509</meta:user-defined>
    <meta:user-defined meta:name="OVERHEIDop.versieInformatie"/>
  </office:meta>
</office:document-meta>
</file>