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De Woerd 1, 3972 KD Driebergen-Rijsenburg, Ontheffing schenktijden van 11 februari 2023 24:00 uur tot en met 12 februari 2023 03:00 uur (RX-Z2022-00000232, 9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
            <text:span text:style-name="nadrukvet">De Woerd 1, 3972 KD Driebergen-Rijsenburg</text:span>, Ontheffing schenktijden  van 11 februari 2023 24:00 uur tot en met 12 februari 2023 03:00 uur (RX-Z2022-00000232, 9 januar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249</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49</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49</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De Woerd 1, 3972 KD Driebergen-Rijsenburg, Ontheffing schenktijden van 11-2-23 op 12-2-2023  van 24:00 tot 03:00 uur (Z2022-00000232, 9 januari 2023)</meta:user-defined>
    <dc:language>nl</dc:language>
    <meta:user-defined meta:name="OVERHEIDop.locatietype/OVERHEIDop.gebiedsmarkering">Punt</meta:user-defined>
    <meta:user-defined meta:name="DC.title">Gemeente Utrechtse Heuvelrug, verleende ontheffing APV/Bijzondere wetten - De Woerd 1, 3972 KD Driebergen-Rijsenburg, Ontheffing schenktijden van 11 februari 2023 24:00 uur tot en met 12 februari 2023 03:00 uur (RX-Z2022-00000232, 9 januari 2023)</meta:user-defined>
    <meta:user-defined meta:name="OVERHEIDop.datumEindeReactietermijn">2023-02-22</meta:user-defined>
    <meta:user-defined meta:name="OVERHEIDop.terinzageleggingBG">https://jeleefomgeving.nl/inzien/814994386/d349bd56-9019-11ed-8153-005056011332</meta:user-defined>
    <meta:user-defined meta:name="DCTERMS.W3CDTF/DCTERMS.available">2023-01-12</meta:user-defined>
    <meta:user-defined meta:name="DCTERMS.W3CDTF/OVERHEIDop.jaargang">2023</meta:user-defined>
    <meta:user-defined meta:name="OVERHEIDop.publicationIssue">14249</meta:user-defined>
    <meta:user-defined meta:name="OVERHEIDop.GmbID/DC.identifier">gmb-2023-14249</meta:user-defined>
    <meta:user-defined meta:name="OVERHEIDop.versieInformatie"/>
  </office:meta>
</office:document-meta>
</file>