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roosdijlaan 3, 3953BX Maarsbergen, vellen van een Cedrus Atlantica Glauca in voortuin (RX2023-00000685, 29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Proosdijlaan 3, 3953BX Maarsbergen, vellen van een Cedrus Atlantica Glauca in voortuin (RX2023-00000685, 29 maart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2476</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476</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476</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Proosdijlaan 3, 3953BX Maarsbergen, vellen van een Cedrus Atlantica Glauca in voortuin (RX2023-00000685, 29 maart 2023)</meta:user-defined>
    <dc:language>nl</dc:language>
    <meta:user-defined meta:name="OVERHEIDop.locatietype/OVERHEIDop.gebiedsmarkering">Punt</meta:user-defined>
    <meta:user-defined meta:name="DC.title">Gemeente Utrechtse Heuvelrug, ingediende aanvraag omgevingsvergunning - Proosdijlaan 3, 3953BX Maarsbergen, vellen van een Cedrus Atlantica Glauca in voortuin (RX2023-00000685, 29 maart 2023)</meta:user-defined>
    <meta:user-defined meta:name="DCTERMS.W3CDTF/DCTERMS.available">2023-04-03</meta:user-defined>
    <meta:user-defined meta:name="DCTERMS.W3CDTF/OVERHEIDop.jaargang">2023</meta:user-defined>
    <meta:user-defined meta:name="OVERHEIDop.publicationIssue">142476</meta:user-defined>
    <meta:user-defined meta:name="OVERHEIDop.GmbID/DC.identifier">gmb-2023-142476</meta:user-defined>
    <meta:user-defined meta:name="OVERHEIDop.versieInformatie"/>
  </office:meta>
</office:document-meta>
</file>