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 KD Driebergen-Rijsenburg, Ontheffing schenktijden van 4 maart 2023 24:00 uur tot en met 5 maart 2023 03:00 uur (RX-Z2022-00000234, 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ken bekend dat zij de volgende vergunning op grond van de APV/Bijzondere wetten hebben verleend:</text:p>
            <text:p text:style-name="common-al">
            <text:span text:style-name="nadrukvet">De Woerd 1, 3972 KD Driebergen-Rijsenburg</text:span>, Ontheffing schenktijden van 4 maart 2023 24:00 uur tot en met 5 maart 2023 03:00 uur (RX-Z2022-00000234, 9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Woerd 1, 3972 KD Driebergen-Rijsenburg, Ontheffing schenktijden van 4 maart 2023 24:00 uur tot en met 5 maart 2023 03:00 uur (RX-Z2022-00000234, 9 januari 2023)</meta:user-defined>
    <dc:language>nl</dc:language>
    <meta:user-defined meta:name="OVERHEIDop.locatietype/OVERHEIDop.gebiedsmarkering">Punt</meta:user-defined>
    <meta:user-defined meta:name="DC.title">Gemeente Utrechtse Heuvelrug, verleende vergunning APV/Bijzondere wetten - De Woerd 1, 3972 KD Driebergen-Rijsenburg, Ontheffing schenktijden van 4 maart 2023 24:00 uur tot en met 5 maart 2023 03:00 uur (RX-Z2022-00000234, 9 januari 2023)</meta:user-defined>
    <meta:user-defined meta:name="OVERHEIDop.datumEindeReactietermijn">2023-02-21</meta:user-defined>
    <meta:user-defined meta:name="OVERHEIDop.terinzageleggingBG">https://jeleefomgeving.nl/inzien/814994386/5878332e-9020-11ed-8153-005056011332</meta:user-defined>
    <meta:user-defined meta:name="DCTERMS.W3CDTF/DCTERMS.available">2023-01-12</meta:user-defined>
    <meta:user-defined meta:name="DCTERMS.W3CDTF/OVERHEIDop.jaargang">2023</meta:user-defined>
    <meta:user-defined meta:name="OVERHEIDop.publicationIssue">14241</meta:user-defined>
    <meta:user-defined meta:name="OVERHEIDop.GmbID/DC.identifier">gmb-2023-14241</meta:user-defined>
    <meta:user-defined meta:name="OVERHEIDop.versieInformatie"/>
  </office:meta>
</office:document-meta>
</file>