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usdenhof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31-3 Objecten, schilderen, Leusdenhof op 31-3, Locatie: Leusdenhof 134</text:p>
            <text:p text:style-name="common-al">Looptijd :31-03-2023 t/m 31-05-2023</text:p>
            <text:p text:style-name="common-al">Verzonden naar aanvrager op: 29-03-2023</text:p>
            <text:p text:style-name="common-al">Kenmerk gemeente: Z/23/2145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450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007</meta:user-defined>
    <meta:user-defined meta:name="DCTERMS.abstract">31-3 Objecten, schilderen, Leusdenhof op 31-3, Leusdenhof 134</meta:user-defined>
    <dc:language>nl</dc:language>
    <meta:user-defined meta:name="OVERHEIDop.locatietype/OVERHEIDop.gebiedsmarkering">Punt</meta:user-defined>
    <meta:user-defined meta:name="DC.title">Besluit apv vergunning Verleend - Leusdenhof 134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403</meta:user-defined>
    <meta:user-defined meta:name="OVERHEIDop.GmbID/DC.identifier">gmb-2023-142403</meta:user-defined>
    <meta:user-defined meta:name="OVERHEIDop.versieInformatie"/>
  </office:meta>
</office:document-meta>
</file>