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 Bouwwerk brandveilig gebruiken- Overige veranderingen aan bestaande bouwwerken op het adres Wijdenes Spaansweg 82, 1764GK Breezand, zaaknummer Z-402317</text:p>
      <text:section text:name="zakelijke-mededeling_id1-3-2" text:style-name="zakelijke-mededeling">
        <text:section text:name="zakelijke-mededeling-tekst_id1-3-2-1" text:style-name="zakelijke-mededeling-tekst">
          <text:section text:name="tekst_id1-3-2-1-1" text:style-name="tekst">
            <text:p text:style-name="last-al">Het bevoegd gezag van de gemeente Hollands Kroon laat u hierbij weten dat de behandeling voor een omgevingsvergunning met de activiteiten brandveilig gebruik en veranderingen aan bestaande bouwwerken buiten behandeling is gelaten wegens het niet en of onvolledig indienen van de gevraagde aanvullende gegevens. De behandeling van het dossier is daarmee gestop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240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40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40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402317</meta:user-defined>
    <meta:user-defined meta:name="DCTERMS.abstract">Buiten behandeling laten aanvraag omgevingsvergunning.</meta:user-defined>
    <dc:language>nl</dc:language>
    <meta:user-defined meta:name="OVERHEIDop.locatietype/OVERHEIDop.gebiedsmarkering">Vlak</meta:user-defined>
    <meta:user-defined meta:name="DC.title">Buiten behandeling laten aanvraag omgevingsvergunning - Bouwwerk brandveilig gebruiken- Overige veranderingen aan bestaande bouwwerken op het adres Wijdenes Spaansweg 82, 1764GK Breezand, zaaknummer Z-402317</meta:user-defined>
    <meta:user-defined meta:name="DCTERMS.W3CDTF/DCTERMS.available">2023-04-03</meta:user-defined>
    <meta:user-defined meta:name="DCTERMS.W3CDTF/OVERHEIDop.jaargang">2023</meta:user-defined>
    <meta:user-defined meta:name="OVERHEIDop.publicationIssue">142401</meta:user-defined>
    <meta:user-defined meta:name="OVERHEIDop.GmbID/DC.identifier">gmb-2023-142401</meta:user-defined>
    <meta:user-defined meta:name="OVERHEIDop.versieInformatie"/>
  </office:meta>
</office:document-meta>
</file>