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december 2022 heeft de gemeente Wijdemeren een aanvraag omgevingsvergunning ontvangen voor afwijken bestemmingsplan t.b.v. live at Haven Lake van 17 t/m 19 augustus 2023 op de locatie Moleneind 2a te Kortenhoef. De aanvraag is geregistreerd onder zaaknummer Z.7624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24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2a te Kortenhoef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24</meta:user-defined>
    <meta:user-defined meta:name="OVERHEIDop.GmbID/DC.identifier">gmb-2023-1424</meta:user-defined>
    <meta:user-defined meta:name="OVERHEIDop.versieInformatie"/>
  </office:meta>
</office:document-meta>
</file>