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keuken, badkamers en plafonds, Jan van Houtkade 2 2311P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877</text:p>
            <text:p text:style-name="common-al">Ingekomen: 29-03-2023 00:00</text:p>
            <text:p text:style-name="common-al">Locatie: Jan van Houtkade 2 2311P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877" xlink:type="simple">publicatiesomgevingsvergunningen@leiden.nl</text:a> de volgende gegevens:</text:p>
            <text:p text:style-name="common-al">-het kenmerk van de aanvraag: Z/23/35128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39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2877</meta:user-defined>
    <meta:user-defined meta:name="DCTERMS.abstract">renoveren keuken, badkamers en plafonds</meta:user-defined>
    <dc:language>nl</dc:language>
    <meta:user-defined meta:name="OVERHEIDop.locatietype/OVERHEIDop.gebiedsmarkering">Punt</meta:user-defined>
    <meta:user-defined meta:name="DC.title">Aanvraag omgevingsvergunning, renoveren keuken, badkamers en plafonds, Jan van Houtkade 2 2311PC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9030_7696915_16801002...|exb-2023-16306</meta:user-defined>
    <meta:user-defined meta:name="OVERHEIDop.publicationIssue">142391</meta:user-defined>
    <meta:user-defined meta:name="OVERHEIDop.GmbID/DC.identifier">gmb-2023-142391</meta:user-defined>
    <meta:user-defined meta:name="OVERHEIDop.versieInformatie"/>
  </office:meta>
</office:document-meta>
</file>