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urierstraat 26-2 1016PM Amsterdam, Laurierstraat 26-1 1016PM Amsterdam, Laurierstraat 26-3 1016P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urierstraat 26-2 1016PM Amsterdam, Laurierstraat 26-1 1016PM Amsterdam, Laurierstraat 26-3 1016PM Amsterdam</text:p>
            <text:p text:style-name="common-al">Omschrijving: veranderen van de woning op de derde en vierde verdieping tot twee woningen</text:p>
            <text:p text:style-name="common-al">Datum ontvangst: 29-11-2022</text:p>
            <text:p text:style-name="common-al">Zaaknummer: Z2022-C009772</text:p>
            <text:p text:style-name="common-al">OLO nummer: 742939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39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9772</meta:user-defined>
    <meta:user-defined meta:name="DCTERMS.abstract">veranderen van de woning op de derde en vierde verdieping tot twee woningen</meta:user-defined>
    <dc:language>nl</dc:language>
    <meta:user-defined meta:name="OVERHEIDop.locatietype/OVERHEIDop.gebiedsmarkering">Punt</meta:user-defined>
    <meta:user-defined meta:name="DC.title">Aanvraag omgevingsvergunning Laurierstraat 26-2 1016PM Amsterdam, Laurierstraat 26-1 1016PM Amsterdam, Laurierstraat 26-3 1016PM Amsterdam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239</meta:user-defined>
    <meta:user-defined meta:name="OVERHEIDop.GmbID/DC.identifier">gmb-2023-14239</meta:user-defined>
    <meta:user-defined meta:name="OVERHEIDop.versieInformatie"/>
  </office:meta>
</office:document-meta>
</file>