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ubbel glas, Van 't Hoffstraat 18 2313S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2876</text:p>
            <text:p text:style-name="common-al">Ingekomen: 29-03-2023 00:00</text:p>
            <text:p text:style-name="common-al">Locatie: Van 't Hoffstraat 18 2313S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2876" xlink:type="simple">publicatiesomgevingsvergunningen@leiden.nl</text:a> de volgende gegevens:</text:p>
            <text:p text:style-name="common-al">-het kenmerk van de aanvraag: Z/23/35128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38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8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8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2876</meta:user-defined>
    <meta:user-defined meta:name="DCTERMS.abstract">plaatsen dubbel glas</meta:user-defined>
    <dc:language>nl</dc:language>
    <meta:user-defined meta:name="OVERHEIDop.locatietype/OVERHEIDop.gebiedsmarkering">Punt</meta:user-defined>
    <meta:user-defined meta:name="DC.title">Aanvraag omgevingsvergunning, plaatsen dubbel glas, Van 't Hoffstraat 18 2313SP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9029_7696329_16800950...|exb-2023-16303</meta:user-defined>
    <meta:user-defined meta:name="OVERHEIDop.publicationIssue">142388</meta:user-defined>
    <meta:user-defined meta:name="OVERHEIDop.GmbID/DC.identifier">gmb-2023-142388</meta:user-defined>
    <meta:user-defined meta:name="OVERHEIDop.versieInformatie"/>
  </office:meta>
</office:document-meta>
</file>