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Meij van Streefkerkstraat 7 2313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873</text:p>
            <text:p text:style-name="common-al">Ingekomen: 29-03-2023 00:00</text:p>
            <text:p text:style-name="common-al">Locatie: De Meij van Streefkerkstraat 7 2313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873" xlink:type="simple">publicatiesomgevingsvergunningen@leiden.nl</text:a> de volgende gegevens:</text:p>
            <text:p text:style-name="common-al">-het kenmerk van de aanvraag: Z/23/35128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87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Meij van Streefkerkstraat 7 2313JL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27_7696155_16800917...|exb-2023-16302</meta:user-defined>
    <meta:user-defined meta:name="OVERHEIDop.publicationIssue">142386</meta:user-defined>
    <meta:user-defined meta:name="OVERHEIDop.GmbID/DC.identifier">gmb-2023-142386</meta:user-defined>
    <meta:user-defined meta:name="OVERHEIDop.versieInformatie"/>
  </office:meta>
</office:document-meta>
</file>