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nolaan 46, 2741T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3 een aanvraag om een omgevingsvergunning ontvangen. Dit betreft het plaatsen van een airco-unit aan de voorgevel ter plaatse van de Junolaan 46, 2741TJ Waddinxveen. De aanvraag is geregistreerd onder kenmerk 2023-00002834.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38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8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8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Junolaan 46, 2741TJ Waddinxveen</meta:user-defined>
    <meta:user-defined meta:name="DCTERMS.W3CDTF/DCTERMS.available">2023-03-31</meta:user-defined>
    <meta:user-defined meta:name="DCTERMS.W3CDTF/OVERHEIDop.jaargang">2023</meta:user-defined>
    <meta:user-defined meta:name="OVERHEIDop.publicationIssue">142385</meta:user-defined>
    <meta:user-defined meta:name="OVERHEIDop.GmbID/DC.identifier">gmb-2023-142385</meta:user-defined>
    <meta:user-defined meta:name="OVERHEIDop.versieInformatie"/>
  </office:meta>
</office:document-meta>
</file>