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ouwersdam buitenzijde 22a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3 een besluit genomen op de aanvraag met zaaknummer Z/22/191391 / W2022-0169 voor een omgevingsvergunning betreffende het realiseren van een nieuwe reddingspost op locatie Brouwersdam buitenzijde 22a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0 maart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2377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377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377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rouwersdam buitenzijde 22a te Ouddorp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2377</meta:user-defined>
    <meta:user-defined meta:name="OVERHEIDop.GmbID/DC.identifier">gmb-2023-142377</meta:user-defined>
    <meta:user-defined meta:name="OVERHEIDop.versieInformatie"/>
  </office:meta>
</office:document-meta>
</file>